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89</text:p>
          </table:table-cell>
          <table:table-cell table:number-columns-repeated="2" table:style-name="ce2"/>
          <table:table-cell office:value-type="string" table:style-name="ce6">
            <text:p>22 сен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8">
            <text:p>4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526:5437</text:p>
          </table:table-cell>
          <table:table-cell office:value-type="float" office:value="7194.41" table:style-name="ce16">
            <text:p>7 194.41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9:010103:1803</text:p>
          </table:table-cell>
          <table:table-cell office:value-type="float" office:value="518600.33" table:style-name="ce16">
            <text:p>518 600.33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80102:2371</text:p>
          </table:table-cell>
          <table:table-cell office:value-type="float" office:value="1131219.8899999999" table:style-name="ce16">
            <text:p>1 131 219.89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350:424</text:p>
          </table:table-cell>
          <table:table-cell office:value-type="float" office:value="1300397.1599999999" table:style-name="ce16">
            <text:p>1 300 397.16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9:010103:5575</text:p>
          </table:table-cell>
          <table:table-cell office:value-type="float" office:value="630672.06000000006" table:style-name="ce16">
            <text:p>630 672.06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80608:35</text:p>
          </table:table-cell>
          <table:table-cell office:value-type="float" office:value="209189.42" table:style-name="ce16">
            <text:p>209 189.42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716:3468</text:p>
          </table:table-cell>
          <table:table-cell office:value-type="float" office:value="140824.93" table:style-name="ce16">
            <text:p>140 824.93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80401:2909</text:p>
          </table:table-cell>
          <table:table-cell office:value-type="float" office:value="206035.23" table:style-name="ce16">
            <text:p>206 035.23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20106:1005</text:p>
          </table:table-cell>
          <table:table-cell office:value-type="float" office:value="118209.31" table:style-name="ce16">
            <text:p>118 209.31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503:1182</text:p>
          </table:table-cell>
          <table:table-cell office:value-type="float" office:value="145073.96" table:style-name="ce16">
            <text:p>145 073.96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160104:5253</text:p>
          </table:table-cell>
          <table:table-cell office:value-type="float" office:value="268220.40000000002" table:style-name="ce16">
            <text:p>268 220.40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80605:264</text:p>
          </table:table-cell>
          <table:table-cell office:value-type="float" office:value="315142.59999999998" table:style-name="ce16">
            <text:p>315 142.60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100403:2461</text:p>
          </table:table-cell>
          <table:table-cell office:value-type="float" office:value="4075907.36" table:style-name="ce16">
            <text:p>4 075 907.36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110101:1396</text:p>
          </table:table-cell>
          <table:table-cell office:value-type="float" office:value="1613551.27" table:style-name="ce16">
            <text:p>1 613 551.27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110101:1753</text:p>
          </table:table-cell>
          <table:table-cell office:value-type="float" office:value="686214.94" table:style-name="ce16">
            <text:p>686 214.94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10101:1754</text:p>
          </table:table-cell>
          <table:table-cell office:value-type="float" office:value="1251442.8400000001" table:style-name="ce16">
            <text:p>1 251 442.84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5:010141:671</text:p>
          </table:table-cell>
          <table:table-cell office:value-type="float" office:value="1222691.6200000001" table:style-name="ce16">
            <text:p>1 222 691.62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5:010141:672</text:p>
          </table:table-cell>
          <table:table-cell office:value-type="float" office:value="1015339.97" table:style-name="ce16">
            <text:p>1 015 339.97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5:090111:80</text:p>
          </table:table-cell>
          <table:table-cell office:value-type="float" office:value="954643.2" table:style-name="ce16">
            <text:p>954 643.20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40302:3664</text:p>
          </table:table-cell>
          <table:table-cell office:value-type="float" office:value="1138071.71" table:style-name="ce16">
            <text:p>1 138 071.71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50306:5139</text:p>
          </table:table-cell>
          <table:table-cell office:value-type="float" office:value="2035979.4" table:style-name="ce16">
            <text:p>2 035 979.40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120201:227</text:p>
          </table:table-cell>
          <table:table-cell office:value-type="float" office:value="131418.1" table:style-name="ce16">
            <text:p>131 418.10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130401:14099</text:p>
          </table:table-cell>
          <table:table-cell office:value-type="float" office:value="83591.789999999994" table:style-name="ce16">
            <text:p>83 591.79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130401:12960</text:p>
          </table:table-cell>
          <table:table-cell office:value-type="float" office:value="98282.79" table:style-name="ce16">
            <text:p>98 282.79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80601:1100</text:p>
          </table:table-cell>
          <table:table-cell office:value-type="float" office:value="64424.82" table:style-name="ce16">
            <text:p>64 424.82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130401:10509</text:p>
          </table:table-cell>
          <table:table-cell office:value-type="float" office:value="124056.2" table:style-name="ce16">
            <text:p>124 056.20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80605:263</text:p>
          </table:table-cell>
          <table:table-cell office:value-type="float" office:value="71315.759999999995" table:style-name="ce16">
            <text:p>71 315.76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130407:277</text:p>
          </table:table-cell>
          <table:table-cell office:value-type="float" office:value="59792.37" table:style-name="ce16">
            <text:p>59 792.37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80604:748</text:p>
          </table:table-cell>
          <table:table-cell office:value-type="float" office:value="104239.14" table:style-name="ce16">
            <text:p>104 239.14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3:052301:1625</text:p>
          </table:table-cell>
          <table:table-cell office:value-type="float" office:value="41578.92" table:style-name="ce16">
            <text:p>41 578.92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9:010102:1766</text:p>
          </table:table-cell>
          <table:table-cell office:value-type="float" office:value="19557.84" table:style-name="ce16">
            <text:p>19 557.84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20109:4859</text:p>
          </table:table-cell>
          <table:table-cell office:value-type="float" office:value="28521.85" table:style-name="ce16">
            <text:p>28 521.85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20109:4860</text:p>
          </table:table-cell>
          <table:table-cell office:value-type="float" office:value="38300.769999999997" table:style-name="ce16">
            <text:p>38 300.77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20109:4861</text:p>
          </table:table-cell>
          <table:table-cell office:value-type="float" office:value="37485.86" table:style-name="ce16">
            <text:p>37 485.86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2:010201:6533</text:p>
          </table:table-cell>
          <table:table-cell office:value-type="float" office:value="332145" table:style-name="ce16">
            <text:p>332 145.00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413:300</text:p>
          </table:table-cell>
          <table:table-cell office:value-type="float" office:value="541362.02" table:style-name="ce16">
            <text:p>541 362.02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60104:6085</text:p>
          </table:table-cell>
          <table:table-cell office:value-type="float" office:value="217775.04" table:style-name="ce16">
            <text:p>217 775.04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5:050101:272</text:p>
          </table:table-cell>
          <table:table-cell office:value-type="float" office:value="89845.119999999995" table:style-name="ce16">
            <text:p>89 845.12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9:090101:34</text:p>
          </table:table-cell>
          <table:table-cell office:value-type="float" office:value="116090.19" table:style-name="ce16">
            <text:p>116 090.19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9:100101:680</text:p>
          </table:table-cell>
          <table:table-cell office:value-type="float" office:value="134602.65" table:style-name="ce16">
            <text:p>134 602.65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10713:323</text:p>
          </table:table-cell>
          <table:table-cell office:value-type="float" office:value="367908.35" table:style-name="ce16">
            <text:p>367 908.35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1:010226:46</text:p>
          </table:table-cell>
          <table:table-cell office:value-type="float" office:value="77108.460000000006" table:style-name="ce16">
            <text:p>77 108.46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8:010104:536</text:p>
          </table:table-cell>
          <table:table-cell office:value-type="float" office:value="3700067.7" table:style-name="ce16">
            <text:p>3 700 067.70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30112:95</text:p>
          </table:table-cell>
          <table:table-cell office:value-type="float" office:value="46069660" table:style-name="ce16">
            <text:p>46 069 660.00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40101:924</text:p>
          </table:table-cell>
          <table:table-cell office:value-type="float" office:value="899356.7" table:style-name="ce16">
            <text:p>899 356.70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4:020101:778</text:p>
          </table:table-cell>
          <table:table-cell office:value-type="float" office:value="20270.080000000002" table:style-name="ce16">
            <text:p>20 270.08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style-name="ce17">
            <text:p>13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1:130401:11580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number-columns-spanned="2" table:number-rows-spanned="1" table:style-name="ce36">
            <text:p>13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1:130401:11581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number-columns-spanned="2" table:number-rows-spanned="1" table:style-name="ce36">
            <text:p>13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1:130401:4849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number-columns-spanned="2" table:number-rows-spanned="1" table:style-name="ce36">
            <text:p>13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06:040146:74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number-columns-spanned="2" table:number-rows-spanned="1" table:style-name="ce36">
            <text:p>13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06:060113:19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number-columns-spanned="2" table:number-rows-spanned="1" table:style-name="ce36">
            <text:p>13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5">
            <text:p>19:06:040151:462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number-columns-spanned="2" table:number-rows-spanned="1" table:style-name="ce36">
            <text:p>13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5">
            <text:p>19:01:170102:1026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number-columns-spanned="2" table:number-rows-spanned="1" table:style-name="ce36">
            <text:p>13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5">
            <text:p>19:03:040302:1213</text:p>
          </table:table-cell>
          <table:table-cell office:value-type="date" office:date-value="2022-09-14T00:00:00" table:style-name="ce17">
            <text:p>14.09.2022</text:p>
          </table:table-cell>
          <table:table-cell office:value-type="date" office:date-value="2022-09-13T00:00:00" table:number-columns-spanned="2" table:number-rows-spanned="1" table:style-name="ce36">
            <text:p>13.09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CD15D86D7272E456EFE1A4399B7797993F6E36B44077381A0E3D33CAE90F75DB2114223EC9710B57267EBFCB0BAA53FEC93CEA9B28FCC51E7D397EE187FFBC1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3" table:style-name="ro2">
          <table:table-cell table:number-columns-repeated="16384"/>
        </table:table-row>
      </table:table>
      <table:database-ranges>
        <table:database-range table:target-range-address="Лист1.A16:Лист1.F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eval32</meta:initial-creator>
    <dc:creator>Быков</dc:creator>
    <meta:creation-date>2020-08-19T02:37:02Z</meta:creation-date>
    <dc:date>2022-09-22T03:05:20Z</dc:date>
    <meta:print-date>2022-07-19T07:21:11Z</meta:print-date>
  </office:meta>
</office:document-meta>
</file>